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 fo:margin-left="2.9541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size="14pt" style:font-size-asian="14pt" style:font-size-complex="14pt"/>
    </style:style>
    <style:style style:name="T1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margin-left="2.954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margin-left="3.4465in">
        <style:tab-stops/>
      </style:paragraph-properties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Uchwała Nr<text:s/>V/30/2019</text:p>
      <text:p text:style-name="P2">Rady Miasta Stoczek Łukowski</text:p>
      <text:p text:style-name="P3">z dnia<text:s/>27 marca<text:s/>2019 r.</text:p>
      <text:p text:style-name="P4"/>
      <text:p text:style-name="P5">w sprawie wyrażenia zgody na dzierżawę nieruchomości gruntowej bez przetargu</text:p>
      <text:p text:style-name="P6"/>
      <text:p text:style-name="P7"/>
      <text:p text:style-name="P8"><text:tab/>Na podstawie art. 18 ust. 2 pkt 9 lit. a ustawy z dnia 8 marca 1990 r.<text:s/><text:s text:c="38"/>o samorządzie gminnym<text:s/><text:bookmark-start text:name="_Hlk483906493"/>(Dz. U. z 2019 r. poz. 506)<text:bookmark-end text:name="_Hlk483906493"/><text:s/>Rada Miasta uchwala,<text:s/><text:s text:c="35"/>co następuje:</text:p>
      <text:p text:style-name="P9"/>
      <text:p text:style-name="P10"/>
      <text:p text:style-name="P11">§ 1.</text:p>
      <text:p text:style-name="P12"/>
      <text:p text:style-name="P13"><text:span text:style-name="T14">Wyraża się zgodę na zawarcie kolejnej umowy dzierżawy, na część działki nr<text:s/></text:span><text:span text:style-name="T15">1763</text:span><text:span text:style-name="T16"><text:s/></text:span><text:span text:style-name="T17"><text:s text:c="19"/></text:span><text:span text:style-name="T18">o powierzchni<text:s/></text:span><text:span text:style-name="T19">0.0025</text:span><text:span text:style-name="T20"><text:s/>ha, stanowiącej własność Miasta Stoczek Łukowski, położonej w Stoczku Łukowskim pr</text:span><text:span text:style-name="T21">zy<text:s/></text:span><text:span text:style-name="T22">ul. Polnej, dla której urządzona jest Księga Wieczysta<text:s/></text:span><text:span text:style-name="T23"><text:s text:c="18"/></text:span><text:span text:style-name="T24">Nr LU1U/00036697/2,<text:s/></text:span><text:span text:style-name="T25">z dotychczasowym dzierżawcą –<text:s/></text:span><text:span text:style-name="T26">na okres 3 lat</text:span><text:span text:style-name="T27">.</text:span></text:p>
      <text:p text:style-name="P28"/>
      <text:p text:style-name="P29"/>
      <text:p text:style-name="P30">§ 2.</text:p>
      <text:p text:style-name="P31"/>
      <text:p text:style-name="P32">Wykonanie uchwały powierza się Burmistrzowi Miasta.</text:p>
      <text:p text:style-name="P33"/>
      <text:p text:style-name="P34"/>
      <text:p text:style-name="P35">§ 3.</text:p>
      <text:p text:style-name="P36"/>
      <text:p text:style-name="P37">Uchwała wchodzi w życie z dniem podjęcia.</text:p>
      <text:p text:style-name="P38"/>
      <text:p text:style-name="P39"/>
      <text:p text:style-name="P40"/>
      <text:p text:style-name="P41"/>
      <text:p text:style-name="P4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M Stoczek</meta:initial-creator>
    <dc:creator>Zbyszek</dc:creator>
    <meta:creation-date>2018-09-20T08:38:00Z</meta:creation-date>
    <dc:date>2019-03-27T07:25:00Z</dc:date>
    <meta:print-date>2019-03-08T09:16:00Z</meta:print-date>
    <meta:template xlink:href="Normal" xlink:type="simple"/>
    <meta:editing-cycles>43</meta:editing-cycles>
    <meta:editing-duration>PT39000S</meta:editing-duration>
    <meta:document-statistic meta:page-count="1" meta:paragraph-count="1" meta:word-count="121" meta:character-count="851" meta:row-count="6" meta:non-whitespace-character-count="731"/>
  </office:meta>
</office:document-meta>
</file>